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text-autospace="none"/>
      <style:text-properties fo:color="#000000" style:font-name="Palatino Linotype" fo:font-size="10.5pt" style:font-name-asian="TimesNewRomanPSMT" style:font-size-asian="10.5pt" style:font-name-complex="TimesNewRomanPSMT" style:font-size-complex="10.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0.5pt" style:font-name-asian="TimesNewRomanPSMT" style:font-size-asian="10.5pt" style:font-name-complex="TimesNewRomanPSMT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style:text-autospace="none"/>
      <style:text-properties fo:color="#ff0000" style:font-name="Palatino Linotype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text-properties style:font-name="Palatino Linotype"/>
    </style:style>
    <style:style style:name="P8" style:family="paragraph" style:parent-style-name="Standard">
      <style:paragraph-properties fo:text-align="start" style:justify-single-word="false"/>
      <style:text-properties style:font-name="Palatino Linotype"/>
    </style:style>
    <style:style style:name="P9" style:family="paragraph" style:parent-style-name="Standard">
      <style:text-properties style:font-name="Palatino Linotype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Palatino Linotype" fo:font-size="10.5pt" style:font-name-asian="TimesNewRomanPSMT" style:font-size-asian="10.5pt" style:font-name-complex="TimesNewRomanPSMT" style:font-size-complex="10.5pt"/>
    </style:style>
    <style:style style:name="P11" style:family="paragraph" style:parent-style-name="Standard">
      <style:paragraph-properties style:text-autospace="none"/>
      <style:text-properties style:font-name="Palatino Linotype" fo:font-size="10.5pt" style:font-name-asian="TimesNewRomanPSMT" style:font-size-asian="10.5pt" style:font-name-complex="TimesNewRomanPSM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Palatino Linotype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Palatino Linotype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style:text-autospace="none"/>
      <style:text-properties style:font-name="Palatino Linotype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fo:color="#000000" style:font-name="Palatino Linotype" fo:font-size="10.5pt" style:font-name-asian="TimesNewRomanPSMT" style:font-size-asian="10.5pt" style:font-name-complex="TimesNewRomanPSMT" style:font-size-complex="10.5pt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fo:color="#000000" style:font-name="Palatino Linotype" fo:font-size="10.5pt" style:font-name-asian="TimesNewRomanPSMT" style:font-size-asian="10.5pt" style:font-name-complex="TimesNewRomanPSMT" style:font-size-complex="10.5pt"/>
    </style:style>
    <style:style style:name="T1" style:family="text">
      <style:text-properties fo:color="#ff0000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color="#ff0000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" style:family="text">
      <style:text-properties fo:color="#000000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name-asian="TimesNewRomanPSMT" style:font-size-asian="10.5pt" style:font-name-complex="TimesNewRomanPSMT" style:font-size-complex="10.5pt"/>
    </style:style>
    <style:style style:name="T6" style:family="text">
      <style:text-properties style:font-name="Palatino Linotype"/>
    </style:style>
    <style:style style:name="T7" style:family="text">
      <style:text-properties style:font-name="Palatino Linotype" fo:font-weight="bold" style:font-weight-asian="bold" style:font-weight-complex="bold"/>
    </style:style>
    <style:style style:name="T8" style:family="text"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0pt" style:font-name-asian="TimesNewRomanPSMT" style:font-size-asian="10pt" style:font-name-complex="TimesNewRomanPSMT" style:font-size-complex="10pt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4"/><text:span text:style-name="T6"><text:s text:c="4"/></text:span><text:span text:style-name="T7"><text:s/></text:span><text:span text:style-name="T8">SIMBHP sp. z o.o.</text:span></text:p>
      <text:p text:style-name="P8"><text:tab/><text:tab/><text:tab/><text:tab/><text:tab/><text:tab/><text:tab/><text:tab/><text:tab/><text:span text:style-name="T4">ul Borchardta 35, 76-200 Słupsk<text:tab/><text:tab/><text:tab/><text:tab/><text:tab/><text:tab/><text:tab/><text:tab/><text:tab/>tel. 598427845, tel/fax 598402615</text:span></text:p>
      <text:p text:style-name="P9"><text:tab/><text:tab/><text:tab/><text:tab/><text:tab/><text:tab/><text:tab/><text:tab/><text:tab/><text:tab/>NIP 839-25-53-783</text:p>
      <text:p text:style-name="P7"/>
      <text:p text:style-name="P12">PROTOKÓŁ REKLAMACYJNY </text:p>
      <text:p text:style-name="P13"/>
      <text:p text:style-name="P7"><text:span text:style-name="T5">1) Sporządzony w dniu: ........................ miejscowość</text:span><text:span text:style-name="T9">.............. Słupsk......</text:span></text:p>
      <text:p text:style-name="P14"/>
      <text:p text:style-name="P10">2)DANE KUPUJĄCEGO</text:p>
      <text:p text:style-name="P11">imię:......................................................</text:p>
      <text:p text:style-name="P10">nazwisko:......................................................................</text:p>
      <text:p text:style-name="P10">adres:(ulica): …................................</text:p>
      <text:p text:style-name="P10">kod pocztowy: <text:s text:c="11"/>miejscowość </text:p>
      <text:p text:style-name="P10"/>
      <text:p text:style-name="P2"/>
      <text:p text:style-name="P2">3) Data otrzymania towaru: ............................................................</text:p>
      <text:p text:style-name="P3"/>
      <text:list xml:id="list5453871818572033596" text:style-name="L1">
        <text:list-item>
          <text:p text:style-name="P16">Dowód zakupu: paragon (P), faktura (F)</text:p>
          <text:p text:style-name="P16"/>
        </text:list-item>
      </text:list>
      <text:list xml:id="list4805096979696196295" text:style-name="L2">
        <text:list-item>
          <text:p text:style-name="P17">Dokładny opis towaru: model, producent, rozmiar :.</text:p>
        </text:list-item>
      </text:list>
      <text:p text:style-name="P3">6) dokładny opis niezgodności towaru z umową:........................................... 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7) Żądanie kupującego co do sposobu doprowadzenia towaru do stanu zgodnego z umową (naprawa, wymiana,zwrot pieniędzy)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</text:p>
      <text:p text:style-name="P3"/>
      <text:p text:style-name="P3">8) Stanowisko sprzedawcy wobec żądania kupującego:</text:p>
      <text:p text:style-name="P3">......................................................................................................</text:p>
      <text:p text:style-name="P4"/>
      <text:p text:style-name="P4"/>
      <text:p text:style-name="P4">.....................................................<text:tab/><text:tab/><text:tab/><text:tab/><text:tab/><text:tab/><text:tab/> .......................................</text:p>
      <text:p text:style-name="P5"><text:s text:c="6"/>podpis sprzedawcy <text:tab/><text:tab/><text:tab/><text:tab/><text:tab/><text:tab/><text:tab/><text:tab/> <text:s text:c="2"/>podpis kupującego</text:p>
      <text:p text:style-name="P6"/>
      <text:p text:style-name="P15"><text:span text:style-name="T1">Uwaga: </text:span><text:span text:style-name="T3">Wyczyszczony</text:span><text:span text:style-name="T2"> </text:span><text:span text:style-name="T3">produkt należy odesłać na nasz adres firm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22T08:17:33.54</meta:creation-date>
    <dc:date>2022-06-27T13:01:49.50</dc:date>
    <meta:editing-duration>PT1H16M7S</meta:editing-duration>
    <meta:editing-cycles>17</meta:editing-cycles>
    <meta:generator>OpenOffice/4.1.6$Win32 OpenOffice.org_project/416m1$Build-9790</meta:generator>
    <meta:print-date>2014-10-29T11:40:22.27</meta:print-date>
    <meta:document-statistic meta:table-count="0" meta:image-count="0" meta:object-count="0" meta:page-count="1" meta:paragraph-count="22" meta:word-count="102" meta:character-count="2236"/>
    <meta:user-defined meta:name="Informacja 1"/>
    <meta:user-defined meta:name="Informacja 2"/>
    <meta:user-defined meta:name="Informacja 3"/>
    <meta:user-defined meta:name="Informacja 4"/>
  </office:meta>
</office:document-meta>
</file>